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plaatsen van een woonunit voor de duur van anderhalf jaar, Heikant 14, 5171 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Heikant 14, 5171 KM: het tijdelijk plaatsen van een woonunit voor de duur van anderhalf jaar (20191300 verzonden 10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00 </meta:user-defined>
    <dc:language>nl</dc:language>
    <meta:user-defined meta:name="OVERHEID.EPSG28992/DC.spatial">131188 407429</meta:user-defined>
    <meta:user-defined meta:name="DC.title">Ingetrokken aanvraag omgevingsvergunning, tijdelijk plaatsen van een woonunit voor de duur van anderhalf jaar, Heikant 14, 5171 KM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28</meta:user-defined>
    <meta:user-defined meta:name="OVERHEIDop.GmbID/DC.identifier">gmb-2019-306528</meta:user-defined>
    <meta:user-defined meta:name="OVERHEIDop.versieInformatie"/>
  </office:meta>
</office:document-meta>
</file>