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1: Incidentele festiviteiten, 4 en 18-01-2020 en 25-04-2020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en gemeld bij het college (APV, artikel 4:3). </text:p>
            <text:p text:style-name="common-al">Het gaat om de volgende 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Koloszaal, Kasteellaan 21, 4941XM Raamsdonksveer. </text:p>
              </text:list-item>
            </text:list>
            <text:p text:style-name="common-al">De festiviteiten vinden plaats op 4 januari, 18 januari, 25 april 2020</text:p>
            <text:p text:style-name="last-al"> vanaf 19.00 tot 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5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961 411658</meta:user-defined>
    <meta:user-defined meta:name="DC.title">Week 51: Incidentele festiviteiten, 4 en 18-01-2020 en 25-04-2020, Raamsdonksveer</meta:user-defined>
    <meta:user-defined meta:name="OVERHEID.PostcodeHuisnummer/OVERHEIDop.postcodeHuisnummer">4941XM 21</meta:user-defined>
    <meta:user-defined meta:name="OVERHEIDop.straatnaam">Kasteellaan</meta:user-defined>
    <meta:user-defined meta:name="OVERHEIDop.woonplaats">Raamsdonksve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27</meta:user-defined>
    <meta:user-defined meta:name="OVERHEIDop.GmbID/DC.identifier">gmb-2019-306527</meta:user-defined>
    <meta:user-defined meta:name="OVERHEIDop.versieInformatie"/>
  </office:meta>
</office:document-meta>
</file>