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carbid schieten gemeente Kampen 201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het aanwijzingsbesluit carbid schieten gewijzigd vast te stellen. In het besluit worden twee locaties aan de lijst toegevoegd waar tijdens de jaarwisseling carbid geschoten mag worden en wordt er één locatie van de lijst gehaald waar dit niet is toegestaan. </text:p>
            <text:p text:style-name="common-al">Aan de lijst wordt toegevoegd:</text:p>
            <text:p text:style-name="common-al"/>
            <text:list text:style-name="id1-3-2-1-1-4">
              <text:list-item text:style-override="id1-3-2-1-1-4-1">
                <text:number>1.</text:number>
                <text:p text:style-name="al">Kampen, Beyerinckstraat ter hoogte van huisnummer 65.</text:p>
              </text:list-item>
              <text:list-item text:style-override="id1-3-2-1-1-4-2">
                <text:number>2.</text:number>
                <text:p text:style-name="al">IJsselmuiden, Jaagpad ter hoogte van huisnummer 37.</text:p>
              </text:list-item>
            </text:list>
            <text:p text:style-name="common-al">Van de lijst gehaald wordt:</text:p>
            <text:list text:style-name="id1-3-2-1-1-6">
              <text:list-item text:style-override="id1-3-2-1-1-6-1">
                <text:number>1.</text:number>
                <text:p text:style-name="al">IJsselmuiden, Jaagpad ter hoogte van huisnummer 55. </text:p>
              </text:list-item>
            </text:list>
            <text:p text:style-name="common-al"> </text:p>
            <text:p text:style-name="common-al">Het aanwijzingsbesluit ligt met ingang van 18 december 2019 zes weken ter inzage. U kunt tijdens openingstijden terecht bij de receptie van het stadhuis. Bent u het niet eens met dit besluit? In dat geval vragen wij u om eerst telefonisch contact met ons op te nemen. We nemen dan samen met u het besluit door. U kunt hiervoor bellen met mevrouw A. de Boer, telefoonnummer 14 038. Zij is bereikbaar op maandag tot en met vrijdagochtend. U kunt ook direct bezwaar maken. Een bezwaar moet binnen zes weken zijn ingedien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52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03 506499</meta:user-defined>
    <meta:user-defined meta:name="OVERHEID.EPSG28992/DC.spatial">191975 508272</meta:user-defined>
    <meta:user-defined meta:name="OVERHEID.EPSG28992/DC.spatial">192057 508257</meta:user-defined>
    <meta:user-defined meta:name="DC.title">Aanwijzingsbesluit carbid schieten gemeente Kampen 2019-2020</meta:user-defined>
    <meta:user-defined meta:name="OVERHEID.PostcodeHuisnummer/OVERHEIDop.postcodeHuisnummer">8265XB 65</meta:user-defined>
    <meta:user-defined meta:name="OVERHEID.PostcodeHuisnummer/OVERHEIDop.postcodeHuisnummer">8271LA 37</meta:user-defined>
    <meta:user-defined meta:name="OVERHEID.PostcodeHuisnummer/OVERHEIDop.postcodeHuisnummer">8271LA 55</meta:user-defined>
    <meta:user-defined meta:name="OVERHEIDop.straatnaam">Beyerinckstraat</meta:user-defined>
    <meta:user-defined meta:name="OVERHEIDop.straatnaam">Jaagpad</meta:user-defined>
    <meta:user-defined meta:name="OVERHEIDop.straatnaam">Jaagpad</meta:user-defined>
    <meta:user-defined meta:name="OVERHEIDop.woonplaats">Kampen</meta:user-defined>
    <meta:user-defined meta:name="OVERHEIDop.woonplaats">IJsselmuiden</meta:user-defined>
    <meta:user-defined meta:name="OVERHEIDop.woonplaats">IJsselmuiden</meta:user-defined>
    <meta:user-defined meta:name="DCTERMS.W3CDTF/DCTERMS.available">2019-12-17</meta:user-defined>
    <meta:user-defined meta:name="DCTERMS.W3CDTF/OVERHEIDop.jaargang">2019</meta:user-defined>
    <meta:user-defined meta:name="OVERHEIDop.publicationIssue">306526</meta:user-defined>
    <meta:user-defined meta:name="OVERHEIDop.GmbID/DC.identifier">gmb-2019-306526</meta:user-defined>
    <meta:user-defined meta:name="OVERHEIDop.versieInformatie"/>
  </office:meta>
</office:document-meta>
</file>