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De raad van de gemeente Laren;</text:p>
            <text:p text:style-name="al">gelezen het voorstel d.d. 5 november 2019 van burgemeester en wethouders;</text:p>
            <text:p text:style-name="al">gelet op de artikelen 228a, eerste lid, aanhef en onderdeel a, 216 en 156 van de Gemeentewet;</text:p>
            <text:p text:style-name="al"/>
            <text:p text:style-name="al">B E S L U I T :</text:p>
            <text:p text:style-name="al"/>
            <text:p text:style-name="al">de volgende</text:p>
            <text:p text:style-name="al"/>
            <text:p text:style-name="al">VERORDENING OP DE HEFFING EN DE INVORDERING VAN </text:p>
            <text:p text:style-name="al">RIOOLHEFFING 2020</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perceel: een roerende of onroerende zaak of een zelfstandig gedeelte daarvan;</text:p>
              </text:list-item>
              <text:list-item text:style-override="id1-3-2-2-1-4">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5">
                <text:number>c.</text:number>
                <text:p text:style-name="al">verbruiksperiode: de periode waarop de afrekening van het waterleidingbedrijf betrekking heeft;</text:p>
              </text:list-item>
              <text:list-item text:style-override="id1-3-2-2-1-6">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2-5">
                <text:number>c.</text:number>
                <text:p text:style-name="al">het door of vanwege de gemeente tot stand brengen van een aansluiting op de gemeentelijke riolering.</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artikel 2 lid a en b wordt geheven van de gebruiker van een perceel van waaruit water direct of indirect op de gemeentelijke riolering wordt afgevoerd.</text:p>
              </text:list-item>
              <text:list-item text:style-override="id1-3-2-2-3-3">
                <text:number>2.</text:number>
                <text:p text:style-name="al">Met betrekking tot de belasting als bedoeld in het eerste lid wordt als gebruiker aangemerkt:</text:p>
              </text:list-item>
              <text:list-item text:style-override="id1-3-2-2-3-4">
                <text:number>a.</text:number>
                <text:p text:style-name="al">degene, die naar omstandigheden beoordeeld, het perceel al dan niet krachtens eigendom, bezit, beperkt recht of persoonlijk recht gebruikt;</text:p>
              </text:list-item>
              <text:list-item text:style-override="id1-3-2-2-3-5">
                <text:number>b.</text:number>
                <text:p text:style-name="al">ingeval een gedeelte van een perceel - niet een gedeelte als bedoeld in artikel 4 - voor gebruik is afgestaan: degene die dat gedeelte voor gebruik heeft afgestaan.</text:p>
              </text:list-item>
              <text:list-item text:style-override="id1-3-2-2-3-6">
                <text:number>3.</text:number>
                <text:p text:style-name="al">De belasting als bedoeld in artikel 2 lid c wordt geheven van de rechthebbende als bedoeld in de Aansluitverordening riolering gemeente Laren 2012.</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lid a en b wordt,</text:p>
              </text:list-item>
              <text:list-item text:style-override="id1-3-2-2-5-3">
                <text:number>a.</text:number>
                <text:p text:style-name="al">indien niet meer dan 500 m³ water per jaar wordt geloosd, geheven naar het aantal personen dat het eigendom gebruikt, of indien het een niet-woning betreft naar een meerpersoonshuishouden.</text:p>
              </text:list-item>
              <text:list-item text:style-override="id1-3-2-2-5-4">
                <text:number>b.</text:number>
                <text:p text:style-name="al">indien per eigendom meer dan 500 m³ water per jaar wordt geloosd, over het meerverbruik boven 500 m³ de belasting geheven naar het aantal kubieke meters water dat naar het perceel is toegevoerd of opgepompt.</text:p>
              </text:list-item>
              <text:list-item text:style-override="id1-3-2-2-5-5">
                <text:number/>
                <text:p text:style-name="al">Het aantal kubieke meters water wordt gesteld op het aantal kubieke meters leidingwater en grond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2.</text:number>
                <text:p text:style-name="al">In geval gebruik wordt gemaakt van een pompinstallatie moet die pompinstallatie voorzien zijn van een:</text:p>
              </text:list-item>
              <text:list-item text:style-override="id1-3-2-2-5-7">
                <text:number>a.</text:number>
                <text:p text:style-name="al">watermeter, waarvan de hoeveelheid opgepompt water kan worden afgelezen, of</text:p>
              </text:list-item>
              <text:list-item text:style-override="id1-3-2-2-5-8">
                <text:number>b.</text:number>
                <text:p text:style-name="al">bedrijfsurenteller, waarvan het aantal uren dat een pompinstallatie met een vaste capaciteit in bedrijf is geweest, kan worden afgelezen.</text:p>
              </text:list-item>
              <text:list-item text:style-override="id1-3-2-2-5-9">
                <text:number/>
                <text:p text:style-name="al">De eerste volzin is niet van toepassing indien de vaststelling van de hoeveelheid opgepompt water geschiedt op grond van enige andere wettelijke bepaling.</text:p>
              </text:list-item>
              <text:list-item text:style-override="id1-3-2-2-5-10">
                <text:number>3.</text:number>
                <text:p text:style-name="al"/>
              </text:list-item>
              <text:list-item text:style-override="id1-3-2-2-5-11">
                <text:number>a.</text:number>
                <text:p text:style-name="al">De belasting als bedoeld in artikel 2 lid c wordt geheven naar een vast bedrag indien de aansluitkosten op de gemeentelijke riolering niet meer bedragen dan € 1.500,00.</text:p>
              </text:list-item>
              <text:list-item text:style-override="id1-3-2-2-5-12">
                <text:number>b.</text:number>
                <text:p text:style-name="al">Indien de kosten voor de aansluiting op de gemeentelijke riolering meer dan € 1.500,00 bedragen, is de rechthebbende, voor zover dit redelijk is, de kosten voor de eventuele aanleg van een nieuw openbaar riool, het aansluiten op het openbaar riool en de aanleg of wijziging van de aansluitleiding aan de gemeente verschuldig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2 lid a en b, bedraagt voor percelen van waaruit niet meer dan 500 m³ water wordt geloosd:</text:p>
              </text:list-item>
              <text:list-item text:style-override="id1-3-2-2-6-3">
                <text:number>a.</text:number>
                <text:p text:style-name="al">indien het eigendom wordt gebruikt door een alleenstaande € 118,67</text:p>
              </text:list-item>
              <text:list-item text:style-override="id1-3-2-2-6-4">
                <text:number>b.</text:number>
                <text:p text:style-name="al">indien het eigendom wordt gebruikt door twee of meer personen € 203,25</text:p>
              </text:list-item>
              <text:list-item text:style-override="id1-3-2-2-6-5">
                <text:number>c.</text:number>
                <text:p text:style-name="al">indien het eigendom dat wordt gebruikt een niet-woning betreft € 203,25</text:p>
              </text:list-item>
              <text:list-item text:style-override="id1-3-2-2-6-6">
                <text:number>2.</text:number>
                <text:p text:style-name="al">Naast het bepaalde in het eerste lid bedraagt de belasting, indien meer dan 500 m³ water wordt geloosd:</text:p>
              </text:list-item>
              <text:list-item text:style-override="id1-3-2-2-6-7">
                <text:number>a.</text:number>
                <text:p text:style-name="al">van 500 m³ tot en met 10.000 m³ voor elke volle eenheid van 100 m³ water € 135,23</text:p>
              </text:list-item>
              <text:list-item text:style-override="id1-3-2-2-6-8">
                <text:number>b.</text:number>
                <text:p text:style-name="al">vanaf 10.000 m³ voor elke volle eenheid van 100 m³ water € 99,77</text:p>
              </text:list-item>
              <text:list-item text:style-override="id1-3-2-2-6-9">
                <text:number>3.</text:number>
                <text:p text:style-name="al">Het tarief als bedoeld in artikel 6, tweede lid wordt verlaagd met 50%, indien en voor zover de lozing het gevolg is van een bronbemaling uitsluitend ten behoeve van de bouw en/of verbouw van één woning en die bouw en/of verbouw wordt uitgevoerd met het oog op (de voortzetting van) bewoning van die woning door belastingplichtige.</text:p>
              </text:list-item>
              <text:list-item text:style-override="id1-3-2-2-6-10">
                <text:number>4.</text:number>
                <text:p text:style-name="al">Het tarief als bedoeld in artikel 2 lid c bedraagt eenmalig € 808,00 tenzij artikel 5 lid 3 onderdeel b van toepassing is.</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onder artikel 2 lid a en b wordt geheven bij wege van aanslag.</text:p>
              </text:list-item>
              <text:list-item text:style-override="id1-3-2-2-8-3">
                <text:number>2.</text:number>
                <text:p text:style-name="al">De in artikel 2 lid c bedoelde belasting wordt geheven door middel van een, door het college van burgemeester en wethouders vastgestelde, gedagtekende schriftelijke kennisgeving, waarop het verschuldigde bedrag wordt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
              </text:list-item>
              <text:list-item text:style-override="id1-3-2-2-9-3">
                <text:number>a.</text:number>
                <text:p text:style-name="al">De belasting bedoeld onder artikel 2 lid a en b is verschuldigd bij het begin van het belastingjaar of, zo dit later is, bij de aanvang van de belastingplicht.</text:p>
              </text:list-item>
              <text:list-item text:style-override="id1-3-2-2-9-4">
                <text:number>b.</text:number>
                <text:p text:style-name="al">Indien de belastingplicht met betrekking tot het perceel in de loop van het belastingjaar aanvangt, dan wel in de loop van het belastingjaar het aantal personen dat het perceel gebruikt meer wordt dan één, is de belasting verschuldigd over zoveel twaalfde gedeelten van de voor dat jaar verschuldigde belasting als er in dat jaar, na de aanvang van de belastingplicht, dan wel na vermeerdering van het aantal personen, nog volle kalendermaanden overblijven.</text:p>
              </text:list-item>
              <text:list-item text:style-override="id1-3-2-2-9-5">
                <text:number>c.</text:number>
                <text:p text:style-name="al">Indien de belastingplicht met betrekking tot het perceel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item>
              <text:list-item text:style-override="id1-3-2-2-9-6">
                <text:number>2.</text:number>
                <text:p text:style-name="al">De belasting bedoeld onder artikel 2 lid c is verschuldigd op het tijdstip dat de door of vanwege de gemeente tot stand te brengen aansluiting op de gemeentelijke riolering is aangevraag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als bedoeld in artikel 8 lid 1 worden betaald in één termijn die vervalt op de laatste dag van de tweede maand volgende op de maand die in de dagtekening van het aanslagbiljet is vermeld.</text:p>
              </text:list-item>
              <text:list-item text:style-override="id1-3-2-2-10-3">
                <text:number>2.</text:number>
                <text:p text:style-name="al">In afwijking van het eerste lid geldt, in het geval dat het totaalbedrag van de op</text:p>
                <text:p text:style-name="al">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text:p>
                <text:p text:style-name="al">De eerste termijn vervalt één maand na de dagtekening van het aanslagbiljet en elk van de volgende termijnen telkens één maand later.</text:p>
              </text:list-item>
              <text:list-item text:style-override="id1-3-2-2-10-4">
                <text:number>3.</text:number>
                <text:p text:style-name="al">In afwijking van artikel 9, eerste lid, van de Invorderingswet 1990 moet de kennisgeving als bedoeld in artikel 8 lid 2 worden betaald binnen veertien dagen na dagtekening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9", vastgesteld in de vergadering van de gemeenteraad van 28 november 2018, wordt ingetrokken met ingang van de in het derde lid genoemde datum van ingang van de heffing, met dien verstande dat zij van toepassing blijft op belastbare feiten die zich vóó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de ingang van de heffing is 1 januari 2020.</text:p>
              </text:list-item>
              <text:list-item text:style-override="id1-3-2-2-12-5">
                <text:number>4.</text:number>
                <text:p text:style-name="al">Deze verordening kan worden aangehaald als "Verordening rioolheffing 2020".</text:p>
              </text:list-item>
              <text:list-item text:style-override="id1-3-2-2-12-6">
                <text:number/>
                <text:p text:style-name="al"/>
              </text:list-item>
            </text:list>
          </text:section>
        </text:section>
        <text:section text:name="regeling-sluiting_id1-3-2-3" text:style-name="regeling-sluiting">
          <text:section text:name="ondertekening_id1-3-2-3-1">
            <text:p><text:span text:style-name="functie">Aldus vastgesteld in de openbare raadsvergadering van 27 november 2019.</text:span></text:p>
            <text:p><text:span text:style-name="functie">De voorzitter, dhr. N. Mol</text:span></text:p>
            <text:p><text:span text:style-name="functie">De griffier, mw. C. Holtsl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652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2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2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16 van de Gemeentewet]|[1.0:c:BWBR0005416&amp;artikel=216&amp;g=2019-01-01</meta:user-defined>
    <meta:user-defined meta:name="DC.source">artikel 228a, eerste lid, van de Gemeentewet]|[1.0:c:BWBR0005416&amp;artikel=228a&amp;lid=1&amp;g=2019-01-01</meta:user-defined>
    <dc:language>nl</dc:language>
    <meta:user-defined meta:name="OVERHEID.Gemeente/DC.spatial">Laren</meta:user-defined>
    <meta:user-defined meta:name="DC.title">VERORDENING OP DE HEFFING EN DE INVORDERING VAN  RIOOLHEFFING 2020</meta:user-defined>
    <meta:user-defined meta:name="DCTERMS.W3CDTF/DCTERMS.available">2019-12-17</meta:user-defined>
    <meta:user-defined meta:name="DCTERMS.W3CDTF/OVERHEIDop.jaargang">2019</meta:user-defined>
    <meta:user-defined meta:name="OVERHEIDop.publicationIssue">306522</meta:user-defined>
    <meta:user-defined meta:name="OVERHEIDop.betreftRegeling">CVDR631527_1</meta:user-defined>
    <meta:user-defined meta:name="xs:date/OVERHEIDop.startdatum">2019-12-18</meta:user-defined>
    <meta:user-defined meta:name="OVERHEIDop.GmbID/DC.identifier">gmb-2019-306522</meta:user-defined>
    <meta:user-defined meta:name="OVERHEIDop.versieInformatie"/>
  </office:meta>
</office:document-meta>
</file>