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1: verleende evenementenvergunning, Lampionnenoptocht en wegbrengen 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: Lampionnenoptocht en wegbrengen pop, 25 februari 2020</text:p>
            <text:p text:style-name="common-al">Tijd: van 19.00 uur tot 21.00 uur</text:p>
            <text:p text:style-name="common-al">Organisatie: Carnavals Stichting Geertruidenberg</text:p>
            <text:p text:style-name="common-al">De vergunning is verzonden op 10-12-2019.</text:p>
            <text:p text:style-name="common-al">Procedure 3 is van toepassing.</text:p>
            <text:p text:style-name="common-al"/>
            <text:p text:style-name="common-al">
            <text:span text:style-name="nadrukvet">Procedure 3. Bezwaarschrift</text:span>
          </text:p>
            <text:p text:style-name="common-al">Belanghebbenden kunnen binnen zes weken een bezwaarschrift indienen bij het college van B&amp;W, burgemeester of raad, tegen een door hem genomen besluit. Zie hieronder.</text:p>
            <text:p text:style-name="common-al">
            <text:span text:style-name="nadrukvet"/> 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652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2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2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8639 412573</meta:user-defined>
    <meta:user-defined meta:name="DC.title">Week 51: verleende evenementenvergunning, Lampionnenoptocht en wegbrengen pop</meta:user-defined>
    <meta:user-defined meta:name="OVERHEID.PostcodeHuisnummer/OVERHEIDop.postcodeHuisnummer">4931BS 18</meta:user-defined>
    <meta:user-defined meta:name="OVERHEIDop.straatnaam">Markt</meta:user-defined>
    <meta:user-defined meta:name="OVERHEIDop.woonplaats">Geertruidenberg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520</meta:user-defined>
    <meta:user-defined meta:name="OVERHEIDop.GmbID/DC.identifier">gmb-2019-306520</meta:user-defined>
    <meta:user-defined meta:name="OVERHEIDop.versieInformatie"/>
  </office:meta>
</office:document-meta>
</file>