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ieterij 64-6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21708, Gieterij 64-66  te Noordwijkerhout, het wijzigen van gebruik pand tbv brouwerij en destilleerderij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51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1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1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21708</meta:user-defined>
    <meta:user-defined meta:name="DCTERMS.abstract">het wijzigen van gebruik pand tbv brouwerij en destilleerderij</meta:user-defined>
    <dc:language>nl</dc:language>
    <meta:user-defined meta:name="OVERHEID.EPSG28992/DC.spatial">94051 473926</meta:user-defined>
    <meta:user-defined meta:name="DC.title">Verlengingsbesluit - Gieterij 64-66 te Noordwijkerhout</meta:user-defined>
    <meta:user-defined meta:name="OVERHEID.PostcodeHuisnummer/OVERHEIDop.postcodeHuisnummer">2211ZD 64</meta:user-defined>
    <meta:user-defined meta:name="OVERHEIDop.straatnaam">Gieterij</meta:user-defined>
    <meta:user-defined meta:name="OVERHEIDop.woonplaats">Noordwijkerhout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517</meta:user-defined>
    <meta:user-defined meta:name="OVERHEIDop.GmbID/DC.identifier">gmb-2019-306517</meta:user-defined>
    <meta:user-defined meta:name="OVERHEIDop.versieInformatie"/>
  </office:meta>
</office:document-meta>
</file>