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het verleggen van de inrit en het slopen van de oude woning na voltooiing van de nieuwbouw, Wielstraat 13, 5171R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Wielstraat 13 5171RJ: het bouwen van een nieuwe woning, het verleggen van de inrit en het slopen van de oude woning na voltooiing van de nieuwbouw (20191314 ontvangen 1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14 </meta:user-defined>
    <dc:language>nl</dc:language>
    <meta:user-defined meta:name="OVERHEID.EPSG28992/DC.spatial">133513 408874</meta:user-defined>
    <meta:user-defined meta:name="DC.title">Aanvraag omgevingsvergunning, bouwen van een nieuwe woning, het verleggen van de inrit en het slopen van de oude woning na voltooiing van de nieuwbouw, Wielstraat 13, 5171RJ, Kaatsheuvel</meta:user-defined>
    <meta:user-defined meta:name="OVERHEID.PostcodeHuisnummer/OVERHEIDop.postcodeHuisnummer">5171</meta:user-defined>
    <meta:user-defined meta:name="OVERHEIDop.straatnaam">Wielstraa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15</meta:user-defined>
    <meta:user-defined meta:name="OVERHEIDop.GmbID/DC.identifier">gmb-2019-306515</meta:user-defined>
    <meta:user-defined meta:name="OVERHEIDop.versieInformatie"/>
  </office:meta>
</office:document-meta>
</file>