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ten behoeve van bereikbaarheid perceel, tegenover Rechtvaart 31, 5171 T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tegenover Rechtvaart 31, 5171 TB: het kappen van een boom ten behoeve van bereikbaarheid perceel (20191313 ontvangen 10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191313 </meta:user-defined>
    <dc:language>nl</dc:language>
    <meta:user-defined meta:name="OVERHEID.EPSG28992/DC.spatial">128492 408327</meta:user-defined>
    <meta:user-defined meta:name="DC.title">Aanvraag omgevingsvergunning, kappen van een boom ten behoeve van bereikbaarheid perceel, tegenover Rechtvaart 31, 5171 TB, Kaatsheuvel</meta:user-defined>
    <meta:user-defined meta:name="OVERHEID.PostcodeHuisnummer/OVERHEIDop.postcodeHuisnummer">5171TB 31</meta:user-defined>
    <meta:user-defined meta:name="OVERHEIDop.straatnaam">Rechtvaart</meta:user-defined>
    <meta:user-defined meta:name="OVERHEIDop.woonplaats">Kaatsheuv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14</meta:user-defined>
    <meta:user-defined meta:name="OVERHEIDop.GmbID/DC.identifier">gmb-2019-306514</meta:user-defined>
    <meta:user-defined meta:name="OVERHEIDop.versieInformatie"/>
  </office:meta>
</office:document-meta>
</file>