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leende evenementenvergunning, Grote carnavalsoptocht Geertruidenberg, 2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Grote carnavalsoptocht Geertruidenberg, 22 februari 2020</text:p>
            <text:p text:style-name="common-al">Tijd: van 13.00 tot 18.00 uur</text:p>
            <text:p text:style-name="common-al">Organisatie: Carnavals Stichting Geertruidenberg</text:p>
            <text:p text:style-name="common-al">Wegafsluiting: Markt op zaterdag 22 februari 2020 tussen 10.00 en 17.00 uur. Bij afzettingen mag niet worden geparkeerd.</text:p>
            <text:p text:style-name="common-al">De vergunning is verzonden op 10-12-2019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 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5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26 412573</meta:user-defined>
    <meta:user-defined meta:name="DC.title">Week 51: verleende evenementenvergunning, Grote carnavalsoptocht Geertruidenberg, 22 februari 2020</meta:user-defined>
    <meta:user-defined meta:name="OVERHEID.PostcodeHuisnummer/OVERHEIDop.postcodeHuisnummer">4931BS 20</meta:user-defined>
    <meta:user-defined meta:name="OVERHEIDop.straatnaam">Markt</meta:user-defined>
    <meta:user-defined meta:name="OVERHEIDop.woonplaats">Geertruid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12</meta:user-defined>
    <meta:user-defined meta:name="OVERHEIDop.GmbID/DC.identifier">gmb-2019-306512</meta:user-defined>
    <meta:user-defined meta:name="OVERHEIDop.versieInformatie"/>
  </office:meta>
</office:document-meta>
</file>