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ijdelijk realiseren van een werkterrein/depot ten behoeve van de werkzaamheden aan de openbare ruimte in de straat Heiakker voor de duur van 1 jaar en het aanleggen van een tijdelijke in-uitrit, Dodenauweg ong, perceel H, nummer 5253; coördinaten X: 130442.93 - Y: 406854.0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odenauweg ong, perceel H, nummer 5253; coördinaten X: 130442.93 - Y: 406854.06: het tijdelijk realiseren van een werkterrein/depot ten behoeve van de werkzaamheden aan de openbare ruimte in de straat Heiakker voor de duur van 1 jaar en het aanleggen van een tijdelijke in-uitrit (20191312 ontvangen 02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2 </meta:user-defined>
    <dc:language>nl</dc:language>
    <meta:user-defined meta:name="OVERHEID.EPSG28992/DC.spatial">130451 406950</meta:user-defined>
    <meta:user-defined meta:name="DC.title">Aanvraag omgevingsvergunning,  tijdelijk realiseren van een werkterrein/depot ten behoeve van de werkzaamheden aan de openbare ruimte in de straat Heiakker voor de duur van 1 jaar en het aanleggen van een tijdelijke in-uitrit, Dodenauweg ong, perceel H, nummer 5253; coördinaten X: 130442.93 - Y: 406854.06, Kaatsheuvel</meta:user-defined>
    <meta:user-defined meta:name="OVERHEID.PostcodeHuisnummer/OVERHEIDop.postcodeHuisnummer">5171</meta:user-defined>
    <meta:user-defined meta:name="OVERHEIDop.straatnaam">Dodenauweg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10</meta:user-defined>
    <meta:user-defined meta:name="OVERHEIDop.GmbID/DC.identifier">gmb-2019-306510</meta:user-defined>
    <meta:user-defined meta:name="OVERHEIDop.versieInformatie"/>
  </office:meta>
</office:document-meta>
</file>