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51: verleende evenementenvergunning, Bende Betoeterd, 23 febr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en verleend voor het volgende evenement: </text:p>
            <text:p text:style-name="common-al">Evenement: Bende Betoeterd tijdens carnavalsoptocht Raamsdonksveer op 23 februari 2020</text:p>
            <text:p text:style-name="common-al">Tijd: 13.30 tot uiterlijk 17.30 uur</text:p>
            <text:p text:style-name="common-al">Locatie: ‘Place Napoleon’ Keizersdijk in Raamsdonksveer</text:p>
            <text:p text:style-name="common-al">Organisaties: Kon. Harmonie in samenwerking met meerdere organisaties</text:p>
            <text:p text:style-name="common-al">De vergunning is verzonden op 10-12-2019.</text:p>
            <text:p text:style-name="common-al">Procedure 3 is van toepassing.</text:p>
            <text:p text:style-name="common-al"/>
            <text:p text:style-name="common-al">
            <text:span text:style-name="nadrukvet">Procedure 3. Bezwaarschrift</text:span>
          </text:p>
            <text:p text:style-name="common-al">Belanghebbenden kunnen binnen zes weken een bezwaarschrift indienen bij het college van B&amp;W, burgemeester of raad, tegen een door hem genomen besluit. Zie hieronder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Voeg daarbij een kopie van uw bezwaar- of beroepschrift. Ook dit kunt u digitaal aanvragen via <text:a xlink:href="http://loket.rechtspraak.nl/bestuursrecht" xlink:type="simple">http://loket.rechtspraak.nl/bestuursrecht</text:a>. U bent griffierecht verschuldigd. Adres van de Rechtbank Zeeland-West-Brabant: postbus 90110, 4800 RA Breda (telefoon 088-361155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06508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50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50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Cultuur en recreatie | Organisatie en beleid</meta:user-defined>
    <dc:language>nl</dc:language>
    <meta:user-defined meta:name="OVERHEID.EPSG28992/DC.spatial">119544 412061</meta:user-defined>
    <meta:user-defined meta:name="DC.title">Week 51: verleende evenementenvergunning, Bende Betoeterd, 23 februari 2020</meta:user-defined>
    <meta:user-defined meta:name="OVERHEID.PostcodeHuisnummer/OVERHEIDop.postcodeHuisnummer">4941GC 1</meta:user-defined>
    <meta:user-defined meta:name="OVERHEIDop.straatnaam">Keizersdijk</meta:user-defined>
    <meta:user-defined meta:name="OVERHEIDop.woonplaats">Raamsdonksveer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6508</meta:user-defined>
    <meta:user-defined meta:name="OVERHEIDop.GmbID/DC.identifier">gmb-2019-306508</meta:user-defined>
    <meta:user-defined meta:name="OVERHEIDop.versieInformatie"/>
  </office:meta>
</office:document-meta>
</file>