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aan de achterzijde op de bestaande aanbouw/bijgebouw, Zijvaert 2, 5171 M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Zijvaert 2, 5171 MP: het uitbreiden van de woning aan de achterzijde op de bestaande aanbouw/bijgebouw (20191311 ontvangen 06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11 </meta:user-defined>
    <dc:language>nl</dc:language>
    <meta:user-defined meta:name="OVERHEID.EPSG28992/DC.spatial">131225 408237</meta:user-defined>
    <meta:user-defined meta:name="DC.title">Aanvraag omgevingsvergunning, uitbreiden van de woning aan de achterzijde op de bestaande aanbouw/bijgebouw, Zijvaert 2, 5171 MP, Kaatsheuvel</meta:user-defined>
    <meta:user-defined meta:name="OVERHEID.PostcodeHuisnummer/OVERHEIDop.postcodeHuisnummer">5171MP 2</meta:user-defined>
    <meta:user-defined meta:name="OVERHEIDop.straatnaam">Zijvaert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05</meta:user-defined>
    <meta:user-defined meta:name="OVERHEIDop.GmbID/DC.identifier">gmb-2019-306505</meta:user-defined>
    <meta:user-defined meta:name="OVERHEIDop.versieInformatie"/>
  </office:meta>
</office:document-meta>
</file>