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Verkeersbesluit oplaadpunt electrische auto’s in Raamsdonksveer</text:p>
      <text:section text:name="zakelijke-mededeling_id1-3-2" text:style-name="zakelijke-mededeling">
        <text:section text:name="zakelijke-mededeling-tekst_id1-3-2-1" text:style-name="zakelijke-mededeling-tekst">
          <text:section text:name="tekst_id1-3-2-1-1" text:style-name="tekst">
            <text:p text:style-name="common-al">Het college besloot om een oplaadpunt te plaatsen voor electrische auto’s ter hoogte van  Hoge Donk nummer 1 in Raamsdonksveer.  </text:p>
            <text:p text:style-name="common-al">Procedure 3 en 5 zijn van toepassing. U kunt het verkeersbesluiten en bijbehorende stukken inzien via <text:span text:style-name="nadrukondlijn">zoek.officielebekendmakingen.nl</text:span> en vanaf 18 december 6 weken in de Gemeentewinkel.</text:p>
            <text:p text:style-name="common-al"/>
            <text:p text:style-name="common-al">
            <text:span text:style-name="nadrukvet">Procedures</text:span>
          </text:p>
            <text:p text:style-name="common-al"/>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
          </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650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0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0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932 412946</meta:user-defined>
    <meta:user-defined meta:name="DC.title">Week 51: Verkeersbesluit oplaadpunt electrische auto’s in Raamsdonksveer</meta:user-defined>
    <meta:user-defined meta:name="OVERHEID.PostcodeHuisnummer/OVERHEIDop.postcodeHuisnummer">4942BB 1</meta:user-defined>
    <meta:user-defined meta:name="OVERHEIDop.straatnaam">Hoge donk</meta:user-defined>
    <meta:user-defined meta:name="OVERHEIDop.woonplaats">Raamsdonksveer</meta:user-defined>
    <meta:user-defined meta:name="DCTERMS.W3CDTF/DCTERMS.available">2019-12-18</meta:user-defined>
    <meta:user-defined meta:name="DCTERMS.W3CDTF/OVERHEIDop.jaargang">2019</meta:user-defined>
    <meta:user-defined meta:name="OVERHEIDop.publicationIssue">306503</meta:user-defined>
    <meta:user-defined meta:name="OVERHEIDop.GmbID/DC.identifier">gmb-2019-306503</meta:user-defined>
    <meta:user-defined meta:name="OVERHEIDop.versieInformatie"/>
  </office:meta>
</office:document-meta>
</file>