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verleende vergunningen (Reguliere procedure), Brandveilig gebruik, Burchtplein 2, 4931 D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2-2019 Burchtplein 2, 4931 DM Geertruidenberg</text:span>
          </text:p>
            <text:p text:style-name="common-al">Brandveilig gebruik <text:span text:style-name="nadrukcur">(activiteit Brandveilig gebruik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5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1 412300</meta:user-defined>
    <meta:user-defined meta:name="DC.title">Week 51: verleende vergunningen (Reguliere procedure), Brandveilig gebruik, Burchtplein 2, 4931 DM Geertruidenberg</meta:user-defined>
    <meta:user-defined meta:name="OVERHEID.PostcodeHuisnummer/OVERHEIDop.postcodeHuisnummer">4931DM 2a 42</meta:user-defined>
    <meta:user-defined meta:name="OVERHEIDop.straatnaam">Burchtplein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01</meta:user-defined>
    <meta:user-defined meta:name="OVERHEIDop.GmbID/DC.identifier">gmb-2019-306501</meta:user-defined>
    <meta:user-defined meta:name="OVERHEIDop.versieInformatie"/>
  </office:meta>
</office:document-meta>
</file>