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1: verleende vergunningen (Reguliere procedure), rectificatie Realisatie inrit/uitrit, Amerweg 15, 4931 NC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-12-2019 Amerweg 15, 4931 NC Geertruidenberg</text:span>
          </text:p>
            <text:p text:style-name="common-al">Rectificatie: aanvraag is op 20-11-2019 abusievelijk gepubliceerd onder Centraleweg 15a in Geertruidenberg.</text:p>
            <text:p text:style-name="common-al">Realisatie inrit/uitrit <text:span text:style-name="nadrukcur">(activiteit Inrit/Uitweg + Werk of Werkzaamheden uitvoeren)</text:span></text:p>
            <text:p text:style-name="common-al">Procedure 3 is van toepassing. Voor meer informatie kunt u een afspraak maken bij de Gemeentewinkel. </text:p>
            <text:p text:style-name="common-al"/>
            <text:p text:style-name="common-al">
            <text:span text:style-name="nadrukvet">Procedure 3</text:span>
          </text:p>
            <text:p text:style-name="common-al">
            <text:span text:style-name="nadrukvet"/>
            <text:span text:style-name="nadrukvet">Bezwaarschrift</text:span>
          </text:p>
            <text:p text:style-name="common-al">Belanghebbenden kunnen binnen zes weken een bezwaarschrift indienen bij het college van B&amp;W, burgemeester of raad, tegen een door hem genomen besluit. Zie hieronder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649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9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9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481 412046</meta:user-defined>
    <meta:user-defined meta:name="DC.title">Week 51: verleende vergunningen (Reguliere procedure), rectificatie Realisatie inrit/uitrit, Amerweg 15, 4931 NC Geertruidenberg</meta:user-defined>
    <meta:user-defined meta:name="OVERHEID.PostcodeHuisnummer/OVERHEIDop.postcodeHuisnummer">4931NC 15</meta:user-defined>
    <meta:user-defined meta:name="OVERHEIDop.straatnaam">Amerweg</meta:user-defined>
    <meta:user-defined meta:name="OVERHEIDop.woonplaats">Geertruidenberg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494</meta:user-defined>
    <meta:user-defined meta:name="OVERHEIDop.GmbID/DC.identifier">gmb-2019-306494</meta:user-defined>
    <meta:user-defined meta:name="OVERHEIDop.versieInformatie"/>
  </office:meta>
</office:document-meta>
</file>