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 36 in Castricum, het aanleggen van een geluidscherm nabij AH, verzenddatum 13 december 2019 (WABO1901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4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78.59 507222.28</meta:user-defined>
    <meta:user-defined meta:name="DC.title">Gemeente Castricum, verleende Omgevingsvergunning (regulier), Geesterduin 36 in Castricum, het aanleggen van een geluidscherm nabij AH, verzenddatum 13 december 2019 (WABO1901863)</meta:user-defined>
    <meta:user-defined meta:name="OVERHEID.PostcodeHuisnummer/OVERHEIDop.postcodeHuisnummer">1902</meta:user-defined>
    <meta:user-defined meta:name="OVERHEIDop.straatnaam">Geesterduin</meta:user-defined>
    <meta:user-defined meta:name="OVERHEIDop.woonplaats">Castric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92</meta:user-defined>
    <meta:user-defined meta:name="OVERHEIDop.GmbID/DC.identifier">gmb-2019-306492</meta:user-defined>
    <meta:user-defined meta:name="OVERHEIDop.versieInformatie"/>
  </office:meta>
</office:document-meta>
</file>