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weg 18 in Steenderen, het slopen van een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melding ontvangen voor het slopen van een woning en het saneren van het asbest aan de Bronkhorsterweg 18 in Steenderen. De melding is geregistreerd onder kenmerk 187612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4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nkhorsterweg 18 in Steenderen, het slopen van een woning en het saneren van het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49</meta:user-defined>
    <meta:user-defined meta:name="OVERHEIDop.GmbID/DC.identifier">gmb-2019-30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C 18</meta:user-defined>
    <meta:user-defined meta:name="OVERHEID.PostcodeHuisnummer/OVERHEIDop.postcodeHuisnummer">7221AZ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276</meta:user-defined>
    <meta:user-defined meta:name="OVERHEID.EPSG28992/DC.spatial">209685 453398</meta:user-defined>
    <meta:user-defined meta:name="OVERHEID.EPSG28992/DC.spatial">209693.05 453401.47</meta:user-defined>
    <meta:user-defined meta:name="OVERHEIDop.versieInformatie"/>
  </office:meta>
</office:document-meta>
</file>