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- Kastanje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astanjelaan 22, 3741 CN Baarn</text:span> (3741 CN)                   het uitbreiden van het hoofdgebouw 21 oktober 2019 </text:p>
            <text:p text:style-name="common-al">Baarn 1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648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8 469964</meta:user-defined>
    <meta:user-defined meta:name="DC.title">Gemeente Baarn - verlenging proceduretermijn - Kastanjelaan 22</meta:user-defined>
    <meta:user-defined meta:name="OVERHEID.PostcodeHuisnummer/OVERHEIDop.postcodeHuisnummer">3741CN 22</meta:user-defined>
    <meta:user-defined meta:name="OVERHEIDop.straatnaam">Kastanjelaan</meta:user-defined>
    <meta:user-defined meta:name="OVERHEIDop.woonplaats">Baar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489</meta:user-defined>
    <meta:user-defined meta:name="OVERHEIDop.GmbID/DC.identifier">gmb-2019-306489</meta:user-defined>
    <meta:user-defined meta:name="OVERHEIDop.versieInformatie"/>
  </office:meta>
</office:document-meta>
</file>