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Sloop en verwijderen asbesthoudend materiaal, Herman Gorterlaan en Molenweer in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2-2019 Herman Gorterlaan en Molenweer in Raamsdonksveer</text:span>
          </text:p>
            <text:p text:style-name="common-al">Sloop en verwijderen asbesthoudend materiaal <text:span text:style-name="nadrukcur">(activiteit Sloop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4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Sociale zekerheid | Organisatie en beleid</meta:user-defined>
    <dc:language>nl</dc:language>
    <meta:user-defined meta:name="OVERHEID.EPSG28992/DC.spatial">119542 412680</meta:user-defined>
    <meta:user-defined meta:name="DC.title">Week 51: aanvraag omgevingsvergunning, Sloop en verwijderen asbesthoudend materiaal, Herman Gorterlaan en Molenweer in Raamsdonksveer</meta:user-defined>
    <meta:user-defined meta:name="OVERHEID.PostcodeHuisnummer/OVERHEIDop.postcodeHuisnummer">4942EA 1</meta:user-defined>
    <meta:user-defined meta:name="OVERHEIDop.straatnaam">Herman Gorterlaan</meta:user-defined>
    <meta:user-defined meta:name="OVERHEIDop.woonplaats">Raamsdonksve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88</meta:user-defined>
    <meta:user-defined meta:name="OVERHEIDop.GmbID/DC.identifier">gmb-2019-306488</meta:user-defined>
    <meta:user-defined meta:name="OVERHEIDop.versieInformatie"/>
  </office:meta>
</office:document-meta>
</file>