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FINLAN 1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oning (kozijn) op het perceel It Finlan 16 te Akkrum  (12-1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48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10 562653</meta:user-defined>
    <meta:user-defined meta:name="DC.title">AANVRAAG OMGEVINGSVERGUNNING, IT FINLAN 16 AKKRUM</meta:user-defined>
    <meta:user-defined meta:name="OVERHEID.PostcodeHuisnummer/OVERHEIDop.postcodeHuisnummer">8491GR 16</meta:user-defined>
    <meta:user-defined meta:name="OVERHEIDop.straatnaam">It Finlân</meta:user-defined>
    <meta:user-defined meta:name="OVERHEIDop.woonplaats">Akkru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85</meta:user-defined>
    <meta:user-defined meta:name="OVERHEIDop.GmbID/DC.identifier">gmb-2019-306485</meta:user-defined>
    <meta:user-defined meta:name="OVERHEIDop.versieInformatie"/>
  </office:meta>
</office:document-meta>
</file>