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Meester Bodewesstraat 17 in Castricum, het plaatsen van een dakkapel, verzenddatum 11 december 2019 (WABO19018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12 december 2019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06484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48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48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037.17 506308.03</meta:user-defined>
    <meta:user-defined meta:name="DC.title">Gemeente Castricum, verleende Omgevingsvergunning (regulier), Meester Bodewesstraat 17 in Castricum, het plaatsen van een dakkapel, verzenddatum 11 december 2019 (WABO1901845)</meta:user-defined>
    <meta:user-defined meta:name="OVERHEID.PostcodeHuisnummer/OVERHEIDop.postcodeHuisnummer">1901RL 17</meta:user-defined>
    <meta:user-defined meta:name="OVERHEIDop.straatnaam">Meester Bodewesstraat</meta:user-defined>
    <meta:user-defined meta:name="OVERHEIDop.woonplaats">Castricum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6484</meta:user-defined>
    <meta:user-defined meta:name="OVERHEIDop.GmbID/DC.identifier">gmb-2019-306484</meta:user-defined>
    <meta:user-defined meta:name="OVERHEIDop.versieInformatie"/>
  </office:meta>
</office:document-meta>
</file>