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Verbreden uitrit, Bergenstraat 3A, 4944 XE Raams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2-2019 Bergenstraat 3A, 4944 XE Raamsdonk</text:span>
          </text:p>
            <text:p text:style-name="common-al">Verbreden uitrit <text:span text:style-name="nadrukcur">(activiteit inrit/uitrit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8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51 410941</meta:user-defined>
    <meta:user-defined meta:name="DC.title">Week 51: aanvraag omgevingsvergunning, Verbreden uitrit, Bergenstraat 3A, 4944 XE Raamsdonk</meta:user-defined>
    <meta:user-defined meta:name="OVERHEID.PostcodeHuisnummer/OVERHEIDop.postcodeHuisnummer">4944XE 3a</meta:user-defined>
    <meta:user-defined meta:name="OVERHEIDop.straatnaam">Bergenstraat</meta:user-defined>
    <meta:user-defined meta:name="OVERHEIDop.woonplaats">Raamsdon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83</meta:user-defined>
    <meta:user-defined meta:name="OVERHEIDop.GmbID/DC.identifier">gmb-2019-306483</meta:user-defined>
    <meta:user-defined meta:name="OVERHEIDop.versieInformatie"/>
  </office:meta>
</office:document-meta>
</file>