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Goossensstraat 5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19 een sloopmelding ontvangen en geaccepteerd voor het verwijderen van asbest op locatie Pastoor Goossensstraat 54 te Grashoek. De melding is geregistreerd onder zaaknummer 13822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6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Goossensstraat 54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48</meta:user-defined>
    <meta:user-defined meta:name="OVERHEIDop.GmbID/DC.identifier">gmb-2019-3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PX 5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477.05 374728.06</meta:user-defined>
    <meta:user-defined meta:name="OVERHEIDop.versieInformatie"/>
  </office:meta>
</office:document-meta>
</file>