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aanvraag omgevingsvergunning, Splitsing naar 2 woningen, Plantsoen 6, 4931 AT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12-2019 Plantsoen 6, 4931 AT Geertruidenberg</text:span>
          </text:p>
            <text:p text:style-name="common-al">Splitsing naar 2 woningen <text:span text:style-name="nadrukcur">(activiteit Bouw + RO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647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7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7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821 412475</meta:user-defined>
    <meta:user-defined meta:name="DC.title">Week 51: aanvraag omgevingsvergunning, Splitsing naar 2 woningen, Plantsoen 6, 4931 AT Geertruidenberg</meta:user-defined>
    <meta:user-defined meta:name="OVERHEID.PostcodeHuisnummer/OVERHEIDop.postcodeHuisnummer">4931AT 6</meta:user-defined>
    <meta:user-defined meta:name="OVERHEIDop.straatnaam">Plantsoen</meta:user-defined>
    <meta:user-defined meta:name="OVERHEIDop.woonplaats">Geertruidenbe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474</meta:user-defined>
    <meta:user-defined meta:name="OVERHEIDop.GmbID/DC.identifier">gmb-2019-306474</meta:user-defined>
    <meta:user-defined meta:name="OVERHEIDop.versieInformatie"/>
  </office:meta>
</office:document-meta>
</file>