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aanvraag omgevingsvergunning, Overkapping aan huis, Pinksterbloemstraat 12, 4931 EW Geertrui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12-2019 Pinksterbloemstraat 12, 4931 EW Geertruidenberg</text:span>
          </text:p>
            <text:p text:style-name="common-al">Overkapping aan huis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647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84 412604</meta:user-defined>
    <meta:user-defined meta:name="DC.title">Week 51: aanvraag omgevingsvergunning, Overkapping aan huis, Pinksterbloemstraat 12, 4931 EW Geertruidenberg</meta:user-defined>
    <meta:user-defined meta:name="OVERHEID.PostcodeHuisnummer/OVERHEIDop.postcodeHuisnummer">4931EW 12</meta:user-defined>
    <meta:user-defined meta:name="OVERHEIDop.straatnaam">Pinksterbloemstraat</meta:user-defined>
    <meta:user-defined meta:name="OVERHEIDop.woonplaats">Geertruidenbe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470</meta:user-defined>
    <meta:user-defined meta:name="OVERHEIDop.GmbID/DC.identifier">gmb-2019-306470</meta:user-defined>
    <meta:user-defined meta:name="OVERHEIDop.versieInformatie"/>
  </office:meta>
</office:document-meta>
</file>