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Aanbouw voorzijde/erker, Bartoklaan 4, 4941 WH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2-2019 Bartoklaan 4, 4941 WH Raamsdonksveer</text:span>
          </text:p>
            <text:p text:style-name="common-al">Aanbouw voorzijde/erker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4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Sociale zekerheid | Organisatie en beleid</meta:user-defined>
    <dc:language>nl</dc:language>
    <meta:user-defined meta:name="OVERHEID.EPSG28992/DC.spatial">119924 411438</meta:user-defined>
    <meta:user-defined meta:name="DC.title">Week 51: aanvraag omgevingsvergunning, Aanbouw voorzijde/erker, Bartoklaan 4, 4941 WH Raamsdonksveer</meta:user-defined>
    <meta:user-defined meta:name="OVERHEID.PostcodeHuisnummer/OVERHEIDop.postcodeHuisnummer">4941WH 4</meta:user-defined>
    <meta:user-defined meta:name="OVERHEIDop.straatnaam">Bartoklaan</meta:user-defined>
    <meta:user-defined meta:name="OVERHEIDop.woonplaats">Raamsdonksv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67</meta:user-defined>
    <meta:user-defined meta:name="OVERHEIDop.GmbID/DC.identifier">gmb-2019-306467</meta:user-defined>
    <meta:user-defined meta:name="OVERHEIDop.versieInformatie"/>
  </office:meta>
</office:document-meta>
</file>