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K03698] Ambt-Almelo K 3698, , het bouwen van 7 Herenhuizen Laan van Ind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12-2019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646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7 Herenhuizen Laan van Indië</meta:user-defined>
    <dc:language>nl</dc:language>
    <meta:user-defined meta:name="OVERHEID.EPSG28992/DC.spatial">241274.000199097 486845.000460367</meta:user-defined>
    <meta:user-defined meta:name="DC.title">Ingediende aanvraag omgevingsvergunning, [AML01K03698] Ambt-Almelo K 3698, , het bouwen van 7 Herenhuizen Laan van Indië</meta:user-defined>
    <meta:user-defined meta:name="OVERHEID.PostcodeHuisnummer/OVERHEIDop.postcodeHuisnummer">7602DB 56</meta:user-defined>
    <meta:user-defined meta:name="OVERHEIDop.straatnaam">Laan van Indië</meta:user-defined>
    <meta:user-defined meta:name="OVERHEIDop.woonplaats">Almelo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466</meta:user-defined>
    <meta:user-defined meta:name="OVERHEIDop.GmbID/DC.identifier">gmb-2019-306466</meta:user-defined>
    <meta:user-defined meta:name="OVERHEIDop.versieInformatie"/>
  </office:meta>
</office:document-meta>
</file>