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inmeiershof 17 in Castricum, het bouwen van een schuur, datum ontvangst 6 december 2019 (WABO19019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646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6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6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149.07 508235.3</meta:user-defined>
    <meta:user-defined meta:name="DC.title">Gemeente Castricum, ontvangen aanvraag Omgevingsvergunning, Duinmeiershof 17 in Castricum, het bouwen van een schuur, datum ontvangst 6 december 2019 (WABO1901976)</meta:user-defined>
    <meta:user-defined meta:name="OVERHEID.PostcodeHuisnummer/OVERHEIDop.postcodeHuisnummer">1901ZT 17</meta:user-defined>
    <meta:user-defined meta:name="OVERHEIDop.straatnaam">Duinmeiershof</meta:user-defined>
    <meta:user-defined meta:name="OVERHEIDop.woonplaats">Castricu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465</meta:user-defined>
    <meta:user-defined meta:name="OVERHEIDop.GmbID/DC.identifier">gmb-2019-306465</meta:user-defined>
    <meta:user-defined meta:name="OVERHEIDop.versieInformatie"/>
  </office:meta>
</office:document-meta>
</file>