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aanvraag omgevingsvergunning, Kap eik + herplanten van een boom, nabij Hertogshoef 70, 4941 KE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12-2019 nabij Hertogshoef 70, 4941 KE Raamsdonksveer</text:span>
          </text:p>
            <text:p text:style-name="common-al">Kap eik + herplanten van een boom <text:span text:style-name="nadrukcur">(activiteit Kap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646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14 412280</meta:user-defined>
    <meta:user-defined meta:name="DC.title">Week 51: aanvraag omgevingsvergunning, Kap eik + herplanten van een boom, nabij Hertogshoef 70, 4941 KE Raamsdonksveer</meta:user-defined>
    <meta:user-defined meta:name="OVERHEID.PostcodeHuisnummer/OVERHEIDop.postcodeHuisnummer">4941KE 72</meta:user-defined>
    <meta:user-defined meta:name="OVERHEIDop.straatnaam">Hertogshoef</meta:user-defined>
    <meta:user-defined meta:name="OVERHEIDop.woonplaats">Raamsdonksve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464</meta:user-defined>
    <meta:user-defined meta:name="OVERHEIDop.GmbID/DC.identifier">gmb-2019-306464</meta:user-defined>
    <meta:user-defined meta:name="OVERHEIDop.versieInformatie"/>
  </office:meta>
</office:document-meta>
</file>