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ering mandaatlijst afdeling Stadsbeheer</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Capelle aan den IJssel maakt bekend dat zij op 3 december 2019 het volgende heeft besloten:</text:p>
            <text:p text:style-name="al">1. Mandaat te verlenen aan de (plv) Algemeen Directeur, met de bevoegdheid dit mandaat onder te mandateren aan het afdelingshoofd Stadsbeheer en aan het unithoofd Vergunningen, Toezicht en Handhaving, om te besluiten tot het niet vaststellen van een exploitatieplan:</text:p>
            <text:p text:style-name="al">a. ingeval van een omgevingsvergunning als bedoeld in artikel 2.12, eerste lid onder a, onder 2 van de Wabo (= de “kruimelgevallenregeling”);</text:p>
            <text:p text:style-name="al">b. ingeval van een omgevingsvergunning als bedoeld in artikel 2.12, eerste lid, onder a, onder 3 van de Wabo, waarbij van een geldend bestemmingsplan wordt afgeweken (= uitgebreide omgevingsvergunning) en waarbij GEEN sprake is van een zogenaamde Verklaring van Geen Bedenkingen VVGB van de gemeenteraad;</text:p>
            <text:p text:style-name="al"/>
            <text:p text:style-name="al">2. Het onder 1. bedoeld besluit in werking te laten treden de dag na bekendmaking.</text:p>
            <text:p text:style-name="al"/>
            <text:p text:style-name="al">Het college van burgemeester en wethouders van de gemeente Capelle aan den IJssel,3 december 2019.</text:p>
            <text:p text:style-name="al">de secretaris, de burgemeester,</text:p>
            <text:p text:style-name="al">drs. A. de Baat mr. P. Oskam</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64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Recht | Organisatie en beleid</meta:user-defined>
    <meta:user-defined meta:name="DC.source">Art. 10:3, lid 1 Algemene wet bestuursrecht]|[1.0:v:BWBR0005537</meta:user-defined>
    <meta:user-defined meta:name="OVERHEIDop.referentienummer">1075685</meta:user-defined>
    <meta:user-defined meta:name="DCTERMS.alternative">Mandaatregeling gemeente Capelle aan den IJssel 2011</meta:user-defined>
    <dc:language>nl</dc:language>
    <meta:user-defined meta:name="OVERHEID.Gemeente/DC.spatial">Capelle aan den IJssel</meta:user-defined>
    <meta:user-defined meta:name="DC.title">Mandaatregeling gemeente Capelle aan den IJssel 2011</meta:user-defined>
    <meta:user-defined meta:name="DCTERMS.W3CDTF/DCTERMS.available">2019-12-18</meta:user-defined>
    <meta:user-defined meta:name="DCTERMS.W3CDTF/OVERHEIDop.jaargang">2019</meta:user-defined>
    <meta:user-defined meta:name="OVERHEIDop.publicationIssue">306459</meta:user-defined>
    <meta:user-defined meta:name="OVERHEIDop.betreftRegeling">CVDR408452_19</meta:user-defined>
    <meta:user-defined meta:name="xs:date/OVERHEIDop.startdatum">2019-12-19</meta:user-defined>
    <meta:user-defined meta:name="OVERHEIDop.GmbID/DC.identifier">gmb-2019-306459</meta:user-defined>
    <meta:user-defined meta:name="OVERHEIDop.versieInformatie"/>
  </office:meta>
</office:document-meta>
</file>