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AANHANGER</text:p>
            <text:p text:style-name="common-al">De gemeente Hoorn besluit om een aanhanger in het parkeergebied van de Kolfbaan tegenover nummer 2 te Hoorn te verwijderen. De eigenaar van de aanhanger is bij ons onbekend. Het betreft een donker (voorkant) en houtkleurige (achterkant) aanhanger met open opbouw. In de aanhanger liggen lege verfemmers en een houten stoel. De aanhanger staat in ieder geval vanaf 2 december 2019 onafgebroken op dezelfde plaats op de openbare weg. Dit is in strijd met artikel 5:6 van de Algemene plaatselijke verordening Hoorn. De aanhanger is inmiddels door gemeente gestickerd.</text:p>
            <text:p text:style-name="common-al">Als u eigenaar bent van de aanhanger dan verzoeken wij u de aanhanger binnen één week te verwijderen en zo te voorkomen dat uw voertuig wordt weggesleept. De aanhanger wordt na het wegslepen opgeslagen en/of (direct) vernietigd.</text:p>
            <text:p text:style-name="common-al">BEZWAAR</text:p>
            <text:p text:style-name="last-al">Voor de mogelijkheid tot het indienen van een bezwaar zie elders op deze 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645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5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orn</meta:user-defined>
    <meta:user-defined meta:name="OVERHEID.Informatietype/DC.type">officiële publicatie</meta:user-defined>
    <meta:user-defined meta:name="OVERHEIDgvop.Informatietype/DC.type">Beschikkingen | aanvraa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1690 518640</meta:user-defined>
    <meta:user-defined meta:name="DC.title">OVERIG</meta:user-defined>
    <meta:user-defined meta:name="OVERHEID.PostcodeHuisnummer/OVERHEIDop.postcodeHuisnummer">1625MC 22</meta:user-defined>
    <meta:user-defined meta:name="OVERHEIDop.straatnaam">Kolfbaan</meta:user-defined>
    <meta:user-defined meta:name="OVERHEIDop.woonplaats">Hoorn</meta:user-defined>
    <meta:user-defined meta:name="DCTERMS.W3CDTF/DCTERMS.available">2019-12-17</meta:user-defined>
    <meta:user-defined meta:name="DCTERMS.W3CDTF/OVERHEIDop.jaargang">2019</meta:user-defined>
    <meta:user-defined meta:name="OVERHEIDop.publicationIssue">306453</meta:user-defined>
    <meta:user-defined meta:name="OVERHEIDop.GmbID/DC.identifier">gmb-2019-306453</meta:user-defined>
    <meta:user-defined meta:name="OVERHEIDop.versieInformatie"/>
  </office:meta>
</office:document-meta>
</file>