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besluit genomen op de aanvraag omgevingsvergunning voor het herstel van schuur "Huize Oijen" op de locatie Ondersteweg 12 te Kessel. De aanvraag is geregistreerd onder zaaknummer 189421218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45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716.58 369729.64</meta:user-defined>
    <meta:user-defined meta:name="DC.title">verleende omgevingsvergunning Ondersteweg 12 te Kessel</meta:user-defined>
    <meta:user-defined meta:name="OVERHEID.PostcodeHuisnummer/OVERHEIDop.postcodeHuisnummer">5995PS 12</meta:user-defined>
    <meta:user-defined meta:name="OVERHEIDop.straatnaam">Ondersteweg</meta:user-defined>
    <meta:user-defined meta:name="OVERHEIDop.woonplaats">Kessel</meta:user-defined>
    <meta:user-defined meta:name="DCTERMS.W3CDTF/DCTERMS.available">2019-12-17</meta:user-defined>
    <meta:user-defined meta:name="DCTERMS.W3CDTF/OVERHEIDop.jaargang">2019</meta:user-defined>
    <meta:user-defined meta:name="OVERHEIDop.publicationIssue">306450</meta:user-defined>
    <meta:user-defined meta:name="OVERHEIDop.GmbID/DC.identifier">gmb-2019-306450</meta:user-defined>
    <meta:user-defined meta:name="OVERHEIDop.versieInformatie"/>
  </office:meta>
</office:document-meta>
</file>