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VERWIJDEREN BROMMER</text:p>
            <text:p text:style-name="common-al"/>
            <text:p text:style-name="last-al">De gemeente Hoorn besluit om een zwarte brommer geparkeerd ter hoogte van de hoek Kleine Noord/ Veemarkt te Hoorn, tegen het muurtje tegenover de fontein, te verwijderen. Het betreft een zwarte brommer zonder kentekenplaat en ketting en de eigenaar is bij ons onbekend. De brommer verkeert in verwaarloosde staat. De brommer staat in ieder geval vanaf 26 november 2019 onafgebroken op dezelfde plaats op de openbare weg, dit is in strijd met artikel 5:4 en 5:5 van de Algemene plaatselijke verordening Hoorn. De brommer is op 30 november 2019 door de gemeente gestickerd. Als u eigenaar bent van de zwarte brommer dan verzoeken wij u de brommer binnen één week te verwijderen en zo te voorkomen dat uw brommer wordt weggesleept. De brommer wordt na het wegslepen opgeslagen en/of (direct) verniet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4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472 517275</meta:user-defined>
    <meta:user-defined meta:name="DC.title">OVERIG</meta:user-defined>
    <meta:user-defined meta:name="OVERHEID.PostcodeHuisnummer/OVERHEIDop.postcodeHuisnummer">1621JD 1</meta:user-defined>
    <meta:user-defined meta:name="OVERHEIDop.straatnaam">Kleine Noord</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48</meta:user-defined>
    <meta:user-defined meta:name="OVERHEIDop.GmbID/DC.identifier">gmb-2019-306448</meta:user-defined>
    <meta:user-defined meta:name="OVERHEIDop.versieInformatie"/>
  </office:meta>
</office:document-meta>
</file>