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ststelling bestemmingsplan "Buitengeb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s en wethouders van Heerlen maken bekend dat de raad van de gemeente Heerlen bij besluit van 27 november 2019 het bestemmingsplan "Buitengebied" met IMRO-idn: NL.IMRO.0917.BP050700W000001-0401 en ondergrond (o_ NL.IMRO.0917.BP050700W000001 -0401.dxf), zoals vervat in de bij dit besluit behorende verbeelding, regels en toelichting) heeft vastgesteld. De raad heeft tevens besloten geen exploitatieplan vast te stellen. </text:p>
            <text:p text:style-name="common-al"/>
            <text:p text:style-name="common-al">Het plangebied van bestemmingsplan “Buitengebied” wordt bepaald door de begrenzing van het stedelijk gebied en de grenzen van recent vastgestelde of in voorbereiding zijnde bestemmingsplannen. Als gevolg hiervan bestaat het plangebied uit twee deelgebieden: oost en west. </text:p>
            <text:p text:style-name="common-al"/>
            <text:p text:style-name="common-al">Het oostelijk gebied ligt in de noordoostpunt van de gemeente Heerlen en betreft de Brunssummerheide/ Schrieversheide en het groevegebied. Het westelijk gebied is een langgerekt gebied dat zich uitstrekt langs de gemeentegrens van gemeente Heerlen, vanaf kasteel Hoensbroek tot aan de Imstenraderweg. Binnen dit deelgebied vallen onder andere het Geleendal, landgoed Terworm en het buurtschap Benzenrade.</text:p>
            <text:p text:style-name="common-al"/>
            <text:p text:style-name="common-al">
            <text:span text:style-name="nadrukvet">Terinzagelegging</text:span>
          </text:p>
            <text:p text:style-name="common-al">Het bestemmingsplan “Buitengebied” en de bijbehorende stukken liggen vanaf 18 december 2019 ter inzage bij de Infobalie in de Publiekshal in het Stadhuis van de gemeente Heerlen, Geleenstraat 27, op maandag, dinsdag, en vrijdag van 8.30 tot 16.00 uur en op woensdag en donderdag van 8.30 tot 20.00 uur. Het bestemmingsplan (inclusief de bronbestanden) is tevens in te zien via het landelijke portaal <text:a xlink:href="http://www.ruimtelijkeplannen.nl/" xlink:type="simple">www.ruimtelijkeplannen.nl</text:a>.</text:p>
            <text:p text:style-name="common-al"/>
            <text:p text:style-name="common-al">
            <text:span text:style-name="nadrukvet">Reageren</text:span>
          </text:p>
            <text:p text:style-name="common-al">Gedurende de bovengenoemde termijn van zes weken kan beroep worden ingesteld bij de Raad van State. Beroep kan alléén worden ingediend door:</text:p>
            <text:p text:style-name="common-al">- de belanghebbenden die op tijd hun zienswijze bij de gemeenteraad hebben ingediend tijdens de termijn van de terinzagelegging van het ontwerpbestemmingsplan,</text:p>
            <text:p text:style-name="common-al">- de belanghebbenden aan wie redelijkerwijs niet kan worden verweten dat zij geen zienswijze hebben ingediend tijdens deze termijn.</text:p>
            <text:p text:style-name="common-al"/>
            <text:p text:style-name="common-al">Het beroepschrift moet worden gezonden aan de Afdeling bestuursrechtspraak van de Raad van State, Postbus 20019, 2500 EA Den Haag. 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text:p>
            <text:p text:style-name="common-al"/>
            <text:p text:style-name="common-al">Degene die beroep instelt kan binnen de genoemde termijn ook een verzoek om voorlopige voorziening indienen bij de Voorzitter van de Afdeling bestuursrechtspraak van de Raad van State. </text:p>
            <text:p text:style-name="common-al"/>
            <text:p text:style-name="common-al">
            <text:span text:style-name="nadrukvet">Inwerkingtreding</text:span>
          </text:p>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p text:style-name="common-al"/>
            <text:p text:style-name="common-al">Heerlen, 17 december 2019,</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644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4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4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erlen</meta:user-defined>
    <meta:user-defined meta:name="OVERHEID.Informatietype/DC.type">officiële publicatie</meta:user-defined>
    <meta:user-defined meta:name="OVERHEIDgvop.Informatietype/DC.type">Plannen | ruimtelijk</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OVERHEIDop.Ruimtelijkplan/OVERHEIDop.bekendmakingBetreffendePlan">NL.IMRO.0917.BP050700W000001-0401</meta:user-defined>
    <dc:language>nl</dc:language>
    <meta:user-defined meta:name="OVERHEID.Gemeente/DC.spatial">Heerlen</meta:user-defined>
    <meta:user-defined meta:name="DC.title">Gemeente Heerlen - Vaststelling bestemmingsplan "Buitengebied”</meta:user-defined>
    <meta:user-defined meta:name="DCTERMS.W3CDTF/DCTERMS.available">2019-12-18</meta:user-defined>
    <meta:user-defined meta:name="DCTERMS.W3CDTF/OVERHEIDop.jaargang">2019</meta:user-defined>
    <meta:user-defined meta:name="OVERHEIDop.publicationIssue">306444</meta:user-defined>
    <meta:user-defined meta:name="OVERHEIDop.GmbID/DC.identifier">gmb-2019-306444</meta:user-defined>
    <meta:user-defined meta:name="OVERHEIDop.versieInformatie"/>
  </office:meta>
</office:document-meta>
</file>