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: Verleende omgevingsvergunning,  kappen van 21 bomen in verband met het herinrichten van de Leo XIII-straat en Loonse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eo XIII-straat / Loonsevaert: het kappen van 21 bomen in verband met het herinrichten van de Leo XIII-straat en Loonsevaert (20191184 verzonden 03-12-2019)</text:p>
            <text:p text:style-name="common-al"/>
            <text:p text:style-name="common-al">
            <text:span text:style-name="nadrukvet">Dit moet zijn:</text:span>
          </text:p>
            <text:p text:style-name="common-al">- Leo XIII-straat / Loonsevaert: het kappen van 21 bomen in verband met het herinrichten van de Leo XIII-straat en Loonsevaert (20191284 verzonden 03-1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4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284 </meta:user-defined>
    <dc:language>nl</dc:language>
    <meta:user-defined meta:name="OVERHEID.EPSG28992/DC.spatial">131220 407692</meta:user-defined>
    <meta:user-defined meta:name="DC.title">Correctie: Verleende omgevingsvergunning,  kappen van 21 bomen in verband met het herinrichten van de Leo XIII-straat en Loonsevaert, Kaatsheuvel</meta:user-defined>
    <meta:user-defined meta:name="OVERHEID.PostcodeHuisnummer/OVERHEIDop.postcodeHuisnummer">5171</meta:user-defined>
    <meta:user-defined meta:name="OVERHEIDop.straatnaam">Leo XIII-straa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35</meta:user-defined>
    <meta:user-defined meta:name="OVERHEIDop.GmbID/DC.identifier">gmb-2019-306435</meta:user-defined>
    <meta:user-defined meta:name="OVERHEIDop.versieInformatie"/>
  </office:meta>
</office:document-meta>
</file>