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ter hoogte van Luifel 29 t/m 3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voorzijde, ter hoogte van Luifel 29 t/m 38, kappen 14 bomen</text:p>
            <text:p text:style-name="common-al">Verzonden 12 december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640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23 518514</meta:user-defined>
    <meta:user-defined meta:name="DC.title">voorzijde, ter hoogte van Luifel 29 t/m 38 VERLEENDE OMGEVINGSVERGUNNING</meta:user-defined>
    <meta:user-defined meta:name="OVERHEID.PostcodeHuisnummer/OVERHEIDop.postcodeHuisnummer">1628GV 29</meta:user-defined>
    <meta:user-defined meta:name="OVERHEIDop.straatnaam">Luifel</meta:user-defined>
    <meta:user-defined meta:name="OVERHEIDop.woonplaats">Hoorn</meta:user-defined>
    <meta:user-defined meta:name="DCTERMS.W3CDTF/DCTERMS.available">2019-12-17</meta:user-defined>
    <meta:user-defined meta:name="DCTERMS.W3CDTF/OVERHEIDop.jaargang">2019</meta:user-defined>
    <meta:user-defined meta:name="OVERHEIDop.publicationIssue">306409</meta:user-defined>
    <meta:user-defined meta:name="OVERHEIDop.GmbID/DC.identifier">gmb-2019-306409</meta:user-defined>
    <meta:user-defined meta:name="OVERHEIDop.versieInformatie"/>
  </office:meta>
</office:document-meta>
</file>