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50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3185</text:p>
            <text:p text:style-name="common-al">Gemeente Amstelveen heeft op 13 december 2019 besloten om de beslistermijn voor de aanvraag voor een omgevingsvergunning voor het plaatsen van bedrijfsreclame te verlengen voor een periode van maximaal 6 weken. De locatie is Amsterdamseweg 5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40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5.59 481461.09</meta:user-defined>
    <meta:user-defined meta:name="DC.title">Gemeente  Amstelveen - beslistermijn omgevingsvergunning verlengd - Amsterdamseweg 501 in Amstelveen</meta:user-defined>
    <meta:user-defined meta:name="OVERHEID.PostcodeHuisnummer/OVERHEIDop.postcodeHuisnummer">1181BS 501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06</meta:user-defined>
    <meta:user-defined meta:name="OVERHEIDop.GmbID/DC.identifier">gmb-2019-306406</meta:user-defined>
    <meta:user-defined meta:name="OVERHEIDop.versieInformatie"/>
  </office:meta>
</office:document-meta>
</file>