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van zeven bomen, Vechtplantsoen, langs het Burgemeester Norbruispad, Burgemeester Norbruislaan en Vroeglustlaan te Utrecht, HZ_WABO-19-40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chtplantsoen, langs het Burgemeester Norbruispad, Burgemeester Norbruislaan en Vroeglustlaan te Utrecht</text:span>
          </text:p>
            <text:p text:style-name="common-al">HZ_WABO-19-40336</text:p>
            <text:p text:style-name="common-al">Toelichting: het vellen van zeven bomen</text:p>
            <text:p text:style-name="common-al">Datum ontvangst aanvraag: 11 dec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640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0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0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238.26 458968.52</meta:user-defined>
    <meta:user-defined meta:name="DC.title">Aanvraag omgevingsvergunning, het vellen van zeven bomen, Vechtplantsoen, langs het Burgemeester Norbruispad, Burgemeester Norbruislaan en Vroeglustlaan te Utrecht, HZ_WABO-19-40336</meta:user-defined>
    <meta:user-defined meta:name="OVERHEID.PostcodeHuisnummer/OVERHEIDop.postcodeHuisnummer">3555</meta:user-defined>
    <meta:user-defined meta:name="OVERHEIDop.woonplaats">Utrecht</meta:user-defined>
    <meta:user-defined meta:name="DCTERMS.W3CDTF/DCTERMS.available">2019-12-17</meta:user-defined>
    <meta:user-defined meta:name="OVERHEIDop.externeBijlage">Vellijst-A|exb-2019-60367</meta:user-defined>
    <meta:user-defined meta:name="OVERHEIDop.externeBijlage">Bomenparagraaf-A|exb-2019-60368</meta:user-defined>
    <meta:user-defined meta:name="OVERHEIDop.externeBijlage">Veltekening_en_ontwerp-A|exb-2019-60369</meta:user-defined>
    <meta:user-defined meta:name="OVERHEIDop.externeBijlage">foto_1-A|exb-2019-60370</meta:user-defined>
    <meta:user-defined meta:name="OVERHEIDop.externeBijlage">foto_2-A|exb-2019-60371</meta:user-defined>
    <meta:user-defined meta:name="OVERHEIDop.externeBijlage">Publiceerbaar-A|exb-2019-60372</meta:user-defined>
    <meta:user-defined meta:name="OVERHEIDop.externeBijlage">Quick_Scan_Flora_en_Fauna-A|exb-2019-60373</meta:user-defined>
    <meta:user-defined meta:name="DCTERMS.W3CDTF/OVERHEIDop.jaargang">2019</meta:user-defined>
    <meta:user-defined meta:name="OVERHEIDop.publicationIssue">306403</meta:user-defined>
    <meta:user-defined meta:name="OVERHEIDop.GmbID/DC.identifier">gmb-2019-306403</meta:user-defined>
    <meta:user-defined meta:name="OVERHEIDop.versieInformatie"/>
  </office:meta>
</office:document-meta>
</file>