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boom op het perceel voor Bouwhuisweg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19 heeft het college van burgemeester en wethouders van de gemeente Dalfsen een aanvraag ontvangen voor het kappen van een boom voor Bouwhuisweg 44 in Nieuwleusen. De aanvraag is geregistreerd onder zaaknummer Z/19/59671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64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boom op het perceel voor Bouwhuisweg 44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40</meta:user-defined>
    <meta:user-defined meta:name="OVERHEIDop.GmbID/DC.identifier">gmb-2019-3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HL 4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826 510853</meta:user-defined>
    <meta:user-defined meta:name="OVERHEIDop.versieInformatie"/>
  </office:meta>
</office:document-meta>
</file>