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Polstraat 1, 6019 BL te Wessem / Maasgouw / verzonden 09 december 2019 / het verstrekken van zwak-alcoholhoudende drank tijdens het evenement “Uitroepen Bacchus” op 03 januar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9394 352202</meta:user-defined>
    <meta:user-defined meta:name="DC.title">Verleende ontheffing Drank- en Horecawet / Polstraat 1, 6019 BL te Wessem / Maasgouw / verzonden 09 december 2019 / het verstrekken van zwak-alcoholhoudende drank tijdens het evenement “Uitroepen Bacchus” op 03 januari 2020</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12-19</meta:user-defined>
    <meta:user-defined meta:name="DCTERMS.W3CDTF/OVERHEIDop.jaargang">2019</meta:user-defined>
    <meta:user-defined meta:name="OVERHEIDop.publicationIssue">306398</meta:user-defined>
    <meta:user-defined meta:name="OVERHEIDop.GmbID/DC.identifier">gmb-2019-306398</meta:user-defined>
    <meta:user-defined meta:name="OVERHEIDop.versieInformatie"/>
  </office:meta>
</office:document-meta>
</file>