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nderbalk 6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Kinderbalk 6, plaatsen dakkapellen</text:p>
            <text:p text:style-name="common-al">Ingediend 12 december 2019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6394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394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394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060 518664</meta:user-defined>
    <meta:user-defined meta:name="DC.title">Kinderbalk 6 INGEDIENDE AANVRAAG OMGEVINGSVERGUNNING</meta:user-defined>
    <meta:user-defined meta:name="OVERHEID.PostcodeHuisnummer/OVERHEIDop.postcodeHuisnummer">1628MC 11</meta:user-defined>
    <meta:user-defined meta:name="OVERHEIDop.straatnaam">Kinderbalk</meta:user-defined>
    <meta:user-defined meta:name="OVERHEIDop.woonplaats">Hoorn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6394</meta:user-defined>
    <meta:user-defined meta:name="OVERHEIDop.GmbID/DC.identifier">gmb-2019-306394</meta:user-defined>
    <meta:user-defined meta:name="OVERHEIDop.versieInformatie"/>
  </office:meta>
</office:document-meta>
</file>