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parkeerterrein gelegen aan de Maasdijk, 6019 – te Wessem / Maasgouw / verzonden 05 december 2019 / het verstrekken van zwak-alcoholhoudende drank tijdens het evenement “Come Closer” en “Winterfest” op respectievelijk 27 en 28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39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9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9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89394 352202</meta:user-defined>
    <meta:user-defined meta:name="DC.title">Verleende ontheffing Drank- en Horecawet / parkeerterrein gelegen aan de Maasdijk, 6019 – te Wessem / Maasgouw / verzonden 05 december 2019 / het verstrekken van zwak-alcoholhoudende drank tijdens het evenement “Come Closer” en “Winterfest” op respectievelijk 27 en 28 december 2019</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19-12-19</meta:user-defined>
    <meta:user-defined meta:name="DCTERMS.W3CDTF/OVERHEIDop.jaargang">2019</meta:user-defined>
    <meta:user-defined meta:name="OVERHEIDop.publicationIssue">306391</meta:user-defined>
    <meta:user-defined meta:name="OVERHEIDop.GmbID/DC.identifier">gmb-2019-306391</meta:user-defined>
    <meta:user-defined meta:name="OVERHEIDop.versieInformatie"/>
  </office:meta>
</office:document-meta>
</file>