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kamp 2: verlengen beslistermijn, bouwen van mantelzorg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Wildekamp 2, 6704 AT bouwen van mantelzorgwoning, 2018W3030, verzonden 04-02-2019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3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dekamp 2: verlengen beslistermijn, bouwen van mantelzorg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39</meta:user-defined>
    <meta:user-defined meta:name="OVERHEIDop.GmbID/DC.identifier">gmb-2019-30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T 2</meta:user-defined>
    <meta:user-defined meta:name="OVERHEIDop.woonplaats">Wageningen</meta:user-defined>
    <meta:user-defined meta:name="OVERHEIDop.straatnaam">Wildekamp</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26 444599</meta:user-defined>
    <meta:user-defined meta:name="OVERHEIDop.versieInformatie"/>
  </office:meta>
</office:document-meta>
</file>