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Bloementuin 13 te De Goorn</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voor het bouwen van een woning op het perceel Bloementuin 13 te De Goorn. De aanvraag is geregistreerd onder zaaknummer 2019-HZ-006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63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Bloementuin 13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0638</meta:user-defined>
    <meta:user-defined meta:name="OVERHEIDop.GmbID/DC.identifier">gmb-2019-30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75.04 516064.66</meta:user-defined>
    <meta:user-defined meta:name="OVERHEIDop.versieInformatie"/>
  </office:meta>
</office:document-meta>
</file>