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aanvraag omgevingsvergunning / Europastraat 9, 6097 CA te Heel / Maasgouw / verzonden 10 december 2019 / het aanpass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63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0693 354484</meta:user-defined>
    <meta:user-defined meta:name="DC.title">Intrekking verleende aanvraag omgevingsvergunning / Europastraat 9, 6097 CA te Heel / Maasgouw / verzonden 10 december 2019 / het aanpassen van de bestaande woning</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19-12-19</meta:user-defined>
    <meta:user-defined meta:name="DCTERMS.W3CDTF/OVERHEIDop.jaargang">2019</meta:user-defined>
    <meta:user-defined meta:name="OVERHEIDop.publicationIssue">306379</meta:user-defined>
    <meta:user-defined meta:name="OVERHEIDop.GmbID/DC.identifier">gmb-2019-306379</meta:user-defined>
    <meta:user-defined meta:name="OVERHEIDop.versieInformatie"/>
  </office:meta>
</office:document-meta>
</file>