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Aan het Kanaal 5, 6097 NP te Heel / Maasgouw / verzonden 10 december 2019 / het bouwen van een overkapping a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693 354484</meta:user-defined>
    <meta:user-defined meta:name="DC.title">Verleende aanvraag omgevingsvergunning / Aan het Kanaal 5, 6097 NP te Heel / Maasgouw / verzonden 10 december 2019 / het bouwen van een overkapping aan de bestaande bedrijfshal</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19</meta:user-defined>
    <meta:user-defined meta:name="DCTERMS.W3CDTF/OVERHEIDop.jaargang">2019</meta:user-defined>
    <meta:user-defined meta:name="OVERHEIDop.publicationIssue">306370</meta:user-defined>
    <meta:user-defined meta:name="OVERHEIDop.GmbID/DC.identifier">gmb-2019-306370</meta:user-defined>
    <meta:user-defined meta:name="OVERHEIDop.versieInformatie"/>
  </office:meta>
</office:document-meta>
</file>