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Waage Naak 29, 6019 AA te Wessem / Maasgouw / verzonden 10 december 2019 / het bouwen (vervangen) van een woonboot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3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9394 352202</meta:user-defined>
    <meta:user-defined meta:name="DC.title">Verleende aanvraag omgevingsvergunning / Waage Naak 29, 6019 AA te Wessem / Maasgouw / verzonden 10 december 2019 / het bouwen (vervangen) van een woonboot (legalisatie)</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19-12-19</meta:user-defined>
    <meta:user-defined meta:name="DCTERMS.W3CDTF/OVERHEIDop.jaargang">2019</meta:user-defined>
    <meta:user-defined meta:name="OVERHEIDop.publicationIssue">306365</meta:user-defined>
    <meta:user-defined meta:name="OVERHEIDop.GmbID/DC.identifier">gmb-2019-306365</meta:user-defined>
    <meta:user-defined meta:name="OVERHEIDop.versieInformatie"/>
  </office:meta>
</office:document-meta>
</file>