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   het   plaatsen van een hekwerk rondom het perceel  -    Nabij   Raaphorstlaan 1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385</text:p>
            <text:p text:style-name="common-al">Het besluit om de vergunning te weigeren is naar de aanvrager verzonden op 12 december 2019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3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Gemeente Wassenaar – geweigerde omgevingsvergunning (reguliere procedure):    het   plaatsen van een hekwerk rondom het perceel  -    Nabij   Raaphorstlaan 19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64</meta:user-defined>
    <meta:user-defined meta:name="OVERHEIDop.GmbID/DC.identifier">gmb-2019-306364</meta:user-defined>
    <meta:user-defined meta:name="OVERHEIDop.versieInformatie"/>
  </office:meta>
</office:document-meta>
</file>