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J.H. Cuypersplein 25 (verbouwen monumentaal pand en plaatsen 2 dakram); 586646; 21-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r. P.J.H. Cuypersplein 25 (verbouwen monumentaal pand en plaatsen 2 dakramen); 586646; 21-10-2019; Status: Verlengen Beslistermijn, gemeente Hilversum</text:span>
          </text:p>
            <text:p text:style-name="common-al"/>
            <text:p text:style-name="common-al">Datum verlenging: 13-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36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6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6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646</meta:user-defined>
    <meta:user-defined meta:name="DCTERMS.abstract">verbouwen monumentaal pand en plaatsen 2 dakramen</meta:user-defined>
    <dc:language>nl</dc:language>
    <meta:user-defined meta:name="OVERHEID.EPSG28992/DC.spatial">141228.44 471896.78</meta:user-defined>
    <meta:user-defined meta:name="DC.title">Dr. P.J.H. Cuypersplein 25 (verbouwen monumentaal pand en plaatsen 2 dakram); 586646; 21-10-19; Verlengen beslistermijn omgevingsvergunning</meta:user-defined>
    <meta:user-defined meta:name="OVERHEID.PostcodeHuisnummer/OVERHEIDop.postcodeHuisnummer">1222NC 25</meta:user-defined>
    <meta:user-defined meta:name="OVERHEIDop.straatnaam">Dr. P.J.H. Cuypersplein</meta:user-defined>
    <meta:user-defined meta:name="OVERHEIDop.woonplaats">Hilversum</meta:user-defined>
    <meta:user-defined meta:name="DCTERMS.W3CDTF/DCTERMS.available">2019-12-17</meta:user-defined>
    <meta:user-defined meta:name="DCTERMS.W3CDTF/OVERHEIDop.jaargang">2019</meta:user-defined>
    <meta:user-defined meta:name="OVERHEIDop.publicationIssue">306363</meta:user-defined>
    <meta:user-defined meta:name="OVERHEIDop.GmbID/DC.identifier">gmb-2019-306363</meta:user-defined>
    <meta:user-defined meta:name="OVERHEIDop.versieInformatie"/>
  </office:meta>
</office:document-meta>
</file>