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Engelenbergplantsoen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rug van 17 september heeft gestaan</text:p>
            <text:p text:style-name="common-al">Aanvraag omgevingsvergunning</text:p>
            <text:p text:style-name="common-al">Engelenbergplantsoen 3</text:p>
            <text:p text:style-name="common-al">kappen van zes bomen (ontvangstdatum 06-09-2019, zaaknummer 590712019)</text:p>
            <text:p text:style-name="common-al">Dit had moeten zijn:</text:p>
            <text:p text:style-name="common-al">Aanvraag omgevingsvergunning</text:p>
            <text:p text:style-name="common-al">Engelenbergplantsoen 3</text:p>
            <text:p text:style-name="common-al">kappen van acht bomen (ontvangstdatum 06-09-2019, zaaknummer 59071201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35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5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5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26 507204</meta:user-defined>
    <meta:user-defined meta:name="DC.title">Rectificatie: Aanvraag omgevingsvergunning Engelenbergplantsoen 3 in Kampen</meta:user-defined>
    <meta:user-defined meta:name="OVERHEID.PostcodeHuisnummer/OVERHEIDop.postcodeHuisnummer">8266AB 3</meta:user-defined>
    <meta:user-defined meta:name="OVERHEIDop.straatnaam">Engelenbergplantsoen</meta:user-defined>
    <meta:user-defined meta:name="OVERHEIDop.woonplaats">Kamp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359</meta:user-defined>
    <meta:user-defined meta:name="OVERHEIDop.GmbID/DC.identifier">gmb-2019-306359</meta:user-defined>
    <meta:user-defined meta:name="OVERHEIDop.versieInformatie"/>
  </office:meta>
</office:document-meta>
</file>